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15 (2024-08-26)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ars Wahlström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95" table:formula="of:=SUM([.F21:.H21])" table:style-name="ce11">
            <text:p>95</text:p>
          </table:table-cell>
          <table:table-cell office:value-type="float" office:value="0" table:formula="of:=[.I21]-[.K21]" table:style-name="ce7">
            <text:p>0</text:p>
          </table:table-cell>
          <table:table-cell office:value-type="float" office:value="95" table:formula="of:=IF([.I21]&gt;0;IF([.I21]&lt;100;[.I21];IF(([.I21]-[.E21])&gt;98;[.I21]-[.E21];99));0)" table:style-name="ce10">
            <text:p>95</text:p>
          </table:table-cell>
          <table:table-cell office:value-type="float" office:value="8" table:formula="of:=(MAX([.F21:.H21])-MIN([.F21:.H21]))" table:style-name="ce7">
            <text:p>8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kus Karlsson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98" table:formula="of:=SUM([.F22:.H22])" table:style-name="ce11">
            <text:p>98</text:p>
          </table:table-cell>
          <table:table-cell office:value-type="float" office:value="0" table:formula="of:=[.I22]-[.K22]" table:style-name="ce7">
            <text:p>0</text:p>
          </table:table-cell>
          <table:table-cell office:value-type="float" office:value="98" table:formula="of:=IF([.I22]&gt;0;IF([.I22]&lt;100;[.I22];IF(([.I22]-[.E22])&gt;98;[.I22]-[.E22];99));0)" table:style-name="ce10">
            <text:p>98</text:p>
          </table:table-cell>
          <table:table-cell office:value-type="float" office:value="12" table:formula="of:=(MAX([.F22:.H22])-MIN([.F22:.H22]))" table:style-name="ce7">
            <text:p>12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örgen Samuelsson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101" table:formula="of:=SUM([.F23:.H23])" table:style-name="ce11">
            <text:p>101</text:p>
          </table:table-cell>
          <table:table-cell office:value-type="float" office:value="2" table:formula="of:=[.I23]-[.K23]" table:style-name="ce7">
            <text:p>2</text:p>
          </table:table-cell>
          <table:table-cell office:value-type="float" office:value="99" table:formula="of:=IF([.I23]&gt;0;IF([.I23]&lt;100;[.I23];IF(([.I23]-[.E23])&gt;98;[.I23]-[.E23];99));0)" table:style-name="ce10">
            <text:p>99</text:p>
          </table:table-cell>
          <table:table-cell office:value-type="float" office:value="11" table:formula="of:=(MAX([.F23:.H23])-MIN([.F23:.H23]))" table:style-name="ce7">
            <text:p>11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oakim Nordlöw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111" table:formula="of:=SUM([.F24:.H24])" table:style-name="ce11">
            <text:p>111</text:p>
          </table:table-cell>
          <table:table-cell office:value-type="float" office:value="12" table:formula="of:=[.I24]-[.K24]" table:style-name="ce7">
            <text:p>12</text:p>
          </table:table-cell>
          <table:table-cell office:value-type="float" office:value="99" table:formula="of:=IF([.I24]&gt;0;IF([.I24]&lt;100;[.I24];IF(([.I24]-[.E24])&gt;98;[.I24]-[.E24];99));0)" table:style-name="ce10">
            <text:p>99</text:p>
          </table:table-cell>
          <table:table-cell office:value-type="float" office:value="6" table:formula="of:=(MAX([.F24:.H24])-MIN([.F24:.H24]))" table:style-name="ce7">
            <text:p>6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Lars-Olof Rydén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120" table:formula="of:=SUM([.F25:.H25])" table:style-name="ce11">
            <text:p>120</text:p>
          </table:table-cell>
          <table:table-cell office:value-type="float" office:value="21" table:formula="of:=[.I25]-[.K25]" table:style-name="ce7">
            <text:p>21</text:p>
          </table:table-cell>
          <table:table-cell office:value-type="float" office:value="99" table:formula="of:=IF([.I25]&gt;0;IF([.I25]&lt;100;[.I25];IF(([.I25]-[.E25])&gt;98;[.I25]-[.E25];99));0)" table:style-name="ce10">
            <text:p>99</text:p>
          </table:table-cell>
          <table:table-cell office:value-type="float" office:value="12" table:formula="of:=(MAX([.F25:.H25])-MIN([.F25:.H25]))" table:style-name="ce7">
            <text:p>12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tefan Gustafsson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124" table:formula="of:=SUM([.F26:.H26])" table:style-name="ce11">
            <text:p>124</text:p>
          </table:table-cell>
          <table:table-cell office:value-type="float" office:value="25" table:formula="of:=[.I26]-[.K26]" table:style-name="ce7">
            <text:p>25</text:p>
          </table:table-cell>
          <table:table-cell office:value-type="float" office:value="99" table:formula="of:=IF([.I26]&gt;0;IF([.I26]&lt;100;[.I26];IF(([.I26]-[.E26])&gt;98;[.I26]-[.E26];99));0)" table:style-name="ce10">
            <text:p>99</text:p>
          </table:table-cell>
          <table:table-cell office:value-type="float" office:value="5" table:formula="of:=(MAX([.F26:.H26])-MIN([.F26:.H26]))" table:style-name="ce7">
            <text:p>5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Jari Saksi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35" table:formula="of:=SUM([.F27:.H27])" table:style-name="ce11">
            <text:p>135</text:p>
          </table:table-cell>
          <table:table-cell office:value-type="float" office:value="36" table:formula="of:=[.I27]-[.K27]" table:style-name="ce7">
            <text:p>36</text:p>
          </table:table-cell>
          <table:table-cell office:value-type="float" office:value="99" table:formula="of:=IF([.I27]&gt;0;IF([.I27]&lt;100;[.I27];IF(([.I27]-[.E27])&gt;98;[.I27]-[.E27];99));0)" table:style-name="ce10">
            <text:p>99</text:p>
          </table:table-cell>
          <table:table-cell office:value-type="float" office:value="15" table:formula="of:=(MAX([.F27:.H27])-MIN([.F27:.H27]))" table:style-name="ce7">
            <text:p>15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Viktor Ljungqvist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136" table:formula="of:=SUM([.F28:.H28])" table:style-name="ce11">
            <text:p>136</text:p>
          </table:table-cell>
          <table:table-cell office:value-type="float" office:value="37" table:formula="of:=[.I28]-[.K28]" table:style-name="ce7">
            <text:p>37</text:p>
          </table:table-cell>
          <table:table-cell office:value-type="float" office:value="99" table:formula="of:=IF([.I28]&gt;0;IF([.I28]&lt;100;[.I28];IF(([.I28]-[.E28])&gt;98;[.I28]-[.E28];99));0)" table:style-name="ce10">
            <text:p>99</text:p>
          </table:table-cell>
          <table:table-cell office:value-type="float" office:value="13" table:formula="of:=(MAX([.F28:.H28])-MIN([.F28:.H28]))" table:style-name="ce7">
            <text:p>1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Katarina Johansson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141" table:formula="of:=SUM([.F29:.H29])" table:style-name="ce11">
            <text:p>141</text:p>
          </table:table-cell>
          <table:table-cell office:value-type="float" office:value="41" table:formula="of:=[.I29]-[.K29]" table:style-name="ce7">
            <text:p>41</text:p>
          </table:table-cell>
          <table:table-cell office:value-type="float" office:value="100" table:formula="of:=IF([.I29]&gt;0;IF([.I29]&lt;100;[.I29];IF(([.I29]-[.E29])&gt;98;[.I29]-[.E29];99));0)" table:style-name="ce10">
            <text:p>100</text:p>
          </table:table-cell>
          <table:table-cell office:value-type="float" office:value="13" table:formula="of:=(MAX([.F29:.H29])-MIN([.F29:.H29]))" table:style-name="ce7">
            <text:p>1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Robert Andersen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116" table:formula="of:=SUM([.F30:.H30])" table:style-name="ce11">
            <text:p>116</text:p>
          </table:table-cell>
          <table:table-cell office:value-type="float" office:value="14" table:formula="of:=[.I30]-[.K30]" table:style-name="ce7">
            <text:p>14</text:p>
          </table:table-cell>
          <table:table-cell office:value-type="float" office:value="102" table:formula="of:=IF([.I30]&gt;0;IF([.I30]&lt;100;[.I30];IF(([.I30]-[.E30])&gt;98;[.I30]-[.E30];99));0)" table:style-name="ce10">
            <text:p>102</text:p>
          </table:table-cell>
          <table:table-cell office:value-type="float" office:value="4" table:formula="of:=(MAX([.F30:.H30])-MIN([.F30:.H30]))" table:style-name="ce7">
            <text:p>4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Birgitta Arnér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176" table:formula="of:=SUM([.F31:.H31])" table:style-name="ce11">
            <text:p>176</text:p>
          </table:table-cell>
          <table:table-cell office:value-type="float" office:value="70" table:formula="of:=[.I31]-[.K31]" table:style-name="ce7">
            <text:p>70</text:p>
          </table:table-cell>
          <table:table-cell office:value-type="float" office:value="106" table:formula="of:=IF([.I31]&gt;0;IF([.I31]&lt;100;[.I31];IF(([.I31]-[.E31])&gt;98;[.I31]-[.E31];99));0)" table:style-name="ce10">
            <text:p>106</text:p>
          </table:table-cell>
          <table:table-cell office:value-type="float" office:value="10" table:formula="of:=(MAX([.F31:.H31])-MIN([.F31:.H31]))" table:style-name="ce7">
            <text:p>10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Bengt Karlsson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117" table:formula="of:=SUM([.F32:.H32])" table:style-name="ce11">
            <text:p>117</text:p>
          </table:table-cell>
          <table:table-cell office:value-type="float" office:value="10" table:formula="of:=[.I32]-[.K32]" table:style-name="ce7">
            <text:p>10</text:p>
          </table:table-cell>
          <table:table-cell office:value-type="float" office:value="107" table:formula="of:=IF([.I32]&gt;0;IF([.I32]&lt;100;[.I32];IF(([.I32]-[.E32])&gt;98;[.I32]-[.E32];99));0)" table:style-name="ce10">
            <text:p>107</text:p>
          </table:table-cell>
          <table:table-cell office:value-type="float" office:value="15" table:formula="of:=(MAX([.F32:.H32])-MIN([.F32:.H32]))" table:style-name="ce7">
            <text:p>15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Hasse Pilquist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120" table:formula="of:=SUM([.F33:.H33])" table:style-name="ce11">
            <text:p>120</text:p>
          </table:table-cell>
          <table:table-cell office:value-type="float" office:value="13" table:formula="of:=[.I33]-[.K33]" table:style-name="ce7">
            <text:p>13</text:p>
          </table:table-cell>
          <table:table-cell office:value-type="float" office:value="107" table:formula="of:=IF([.I33]&gt;0;IF([.I33]&lt;100;[.I33];IF(([.I33]-[.E33])&gt;98;[.I33]-[.E33];99));0)" table:style-name="ce10">
            <text:p>107</text:p>
          </table:table-cell>
          <table:table-cell office:value-type="float" office:value="8" table:formula="of:=(MAX([.F33:.H33])-MIN([.F33:.H33]))" table:style-name="ce7">
            <text:p>8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User</meta:initial-creator>
    <dc:creator>Anton</dc:creator>
    <meta:creation-date>2024-08-27T08:03:14Z</meta:creation-date>
    <dc:date>2024-08-27T08:24:28Z</dc:date>
  </office:meta>
</office:document-meta>
</file>