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2065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()&lt;30+30+30" style:apply-style-name="cf1" style:base-cell-address="Filt-mall.K21"/>
      <style:map style:condition="of:cell-content()&lt;36+36+36" style:apply-style-name="cf2" style:base-cell-address="Filt-mall.K21"/>
      <style:map style:condition="of:cell-content()&lt;40+40+40" style:apply-style-name="cf3" style:base-cell-address="Filt-mall.K21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107,90)" style:apply-style-name="cf2"/>
      <style:map style:condition="of:cell-content-is-between(108,119)" style:apply-style-name="cf3"/>
      <style:map style:condition="of:cell-content()&lt;90" style:apply-style-name="cf1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  <style:map style:condition="of:cell-content-is-between(35,30)" style:apply-style-name="cf2"/>
      <style:map style:condition="of:cell-content-is-between(36,39)" style:apply-style-name="cf3"/>
      <style:map style:condition="of:cell-content-is-between(29,18)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lt-mal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12" table:default-cell-style-name="ce2"/>
        <table:table-column table:style-name="co11" table:number-columns-repeated="15360" table:default-cell-style-name="ce1"/>
        <table:table-row table:number-rows-repeated="1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9">
            <text:p>Måndagstävling 13 (2024-08-12)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Po.</text:p>
          </table:table-cell>
          <table:table-cell office:value-type="string" table:style-name="ce3">
            <text:p>Plac</text:p>
          </table:table-cell>
          <table:table-cell office:value-type="string" table:style-name="ce3">
            <text:p>Namn</text:p>
          </table:table-cell>
          <table:table-cell office:value-type="string" table:style-name="ce4">
            <text:p>Hcp</text:p>
          </table:table-cell>
          <table:table-cell office:value-type="string" table:style-name="ce4">
            <text:p>V1</text:p>
          </table:table-cell>
          <table:table-cell office:value-type="string" table:style-name="ce4">
            <text:p>V2</text:p>
          </table:table-cell>
          <table:table-cell office:value-type="string" table:style-name="ce4">
            <text:p>V3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Utn.hcp</text:p>
          </table:table-cell>
          <table:table-cell office:value-type="string" table:style-name="ce4">
            <text:p>S:a</text:p>
          </table:table-cell>
          <table:table-cell office:value-type="string" table:style-name="ce4">
            <text:p>Diff.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kus Karlsson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90" table:formula="of:=SUM([.F21:.H21])" table:style-name="ce11">
            <text:p>90</text:p>
          </table:table-cell>
          <table:table-cell office:value-type="float" office:value="0" table:formula="of:=[.I21]-[.K21]" table:style-name="ce7">
            <text:p>0</text:p>
          </table:table-cell>
          <table:table-cell office:value-type="float" office:value="90" table:formula="of:=IF([.I21]&gt;0;IF([.I21]&lt;100;[.I21];IF(([.I21]-[.E21])&gt;98;[.I21]-[.E21];99));0)" table:style-name="ce10">
            <text:p>90</text:p>
          </table:table-cell>
          <table:table-cell office:value-type="float" office:value="3" table:formula="of:=(MAX([.F21:.H21])-MIN([.F21:.H21]))" table:style-name="ce7">
            <text:p>3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Lars Wahlström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12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97" table:formula="of:=SUM([.F22:.H22])" table:style-name="ce11">
            <text:p>97</text:p>
          </table:table-cell>
          <table:table-cell office:value-type="float" office:value="0" table:formula="of:=[.I22]-[.K22]" table:style-name="ce7">
            <text:p>0</text:p>
          </table:table-cell>
          <table:table-cell office:value-type="float" office:value="97" table:formula="of:=IF([.I22]&gt;0;IF([.I22]&lt;100;[.I22];IF(([.I22]-[.E22])&gt;98;[.I22]-[.E22];99));0)" table:style-name="ce10">
            <text:p>97</text:p>
          </table:table-cell>
          <table:table-cell office:value-type="float" office:value="12" table:formula="of:=(MAX([.F22:.H22])-MIN([.F22:.H22]))" table:style-name="ce7">
            <text:p>12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nton Renhag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103" table:formula="of:=SUM([.F23:.H23])" table:style-name="ce11">
            <text:p>103</text:p>
          </table:table-cell>
          <table:table-cell office:value-type="float" office:value="4" table:formula="of:=[.I23]-[.K23]" table:style-name="ce7">
            <text:p>4</text:p>
          </table:table-cell>
          <table:table-cell office:value-type="float" office:value="99" table:formula="of:=IF([.I23]&gt;0;IF([.I23]&lt;100;[.I23];IF(([.I23]-[.E23])&gt;98;[.I23]-[.E23];99));0)" table:style-name="ce10">
            <text:p>99</text:p>
          </table:table-cell>
          <table:table-cell office:value-type="float" office:value="4" table:formula="of:=(MAX([.F23:.H23])-MIN([.F23:.H23]))" table:style-name="ce7">
            <text:p>4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Robert Andersen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108" table:formula="of:=SUM([.F24:.H24])" table:style-name="ce11">
            <text:p>108</text:p>
          </table:table-cell>
          <table:table-cell office:value-type="float" office:value="9" table:formula="of:=[.I24]-[.K24]" table:style-name="ce7">
            <text:p>9</text:p>
          </table:table-cell>
          <table:table-cell office:value-type="float" office:value="99" table:formula="of:=IF([.I24]&gt;0;IF([.I24]&lt;100;[.I24];IF(([.I24]-[.E24])&gt;98;[.I24]-[.E24];99));0)" table:style-name="ce10">
            <text:p>99</text:p>
          </table:table-cell>
          <table:table-cell office:value-type="float" office:value="5" table:formula="of:=(MAX([.F24:.H24])-MIN([.F24:.H24]))" table:style-name="ce7">
            <text:p>5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Bengt Karlsson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109" table:formula="of:=SUM([.F25:.H25])" table:style-name="ce11">
            <text:p>109</text:p>
          </table:table-cell>
          <table:table-cell office:value-type="float" office:value="10" table:formula="of:=[.I25]-[.K25]" table:style-name="ce7">
            <text:p>10</text:p>
          </table:table-cell>
          <table:table-cell office:value-type="float" office:value="99" table:formula="of:=IF([.I25]&gt;0;IF([.I25]&lt;100;[.I25];IF(([.I25]-[.E25])&gt;98;[.I25]-[.E25];99));0)" table:style-name="ce10">
            <text:p>99</text:p>
          </table:table-cell>
          <table:table-cell office:value-type="float" office:value="6" table:formula="of:=(MAX([.F25:.H25])-MIN([.F25:.H25]))" table:style-name="ce7">
            <text:p>6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Katarina Johansson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23" table:formula="of:=SUM([.F26:.H26])" table:style-name="ce11">
            <text:p>123</text:p>
          </table:table-cell>
          <table:table-cell office:value-type="float" office:value="24" table:formula="of:=[.I26]-[.K26]" table:style-name="ce7">
            <text:p>24</text:p>
          </table:table-cell>
          <table:table-cell office:value-type="float" office:value="99" table:formula="of:=IF([.I26]&gt;0;IF([.I26]&lt;100;[.I26];IF(([.I26]-[.E26])&gt;98;[.I26]-[.E26];99));0)" table:style-name="ce10">
            <text:p>99</text:p>
          </table:table-cell>
          <table:table-cell office:value-type="float" office:value="9" table:formula="of:=(MAX([.F26:.H26])-MIN([.F26:.H26]))" table:style-name="ce7">
            <text:p>9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Jari Saksi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125" table:formula="of:=SUM([.F27:.H27])" table:style-name="ce11">
            <text:p>125</text:p>
          </table:table-cell>
          <table:table-cell office:value-type="float" office:value="26" table:formula="of:=[.I27]-[.K27]" table:style-name="ce7">
            <text:p>26</text:p>
          </table:table-cell>
          <table:table-cell office:value-type="float" office:value="99" table:formula="of:=IF([.I27]&gt;0;IF([.I27]&lt;100;[.I27];IF(([.I27]-[.E27])&gt;98;[.I27]-[.E27];99));0)" table:style-name="ce10">
            <text:p>99</text:p>
          </table:table-cell>
          <table:table-cell office:value-type="float" office:value="6" table:formula="of:=(MAX([.F27:.H27])-MIN([.F27:.H27]))" table:style-name="ce7">
            <text:p>6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Birgitta Arnér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167" table:formula="of:=SUM([.F28:.H28])" table:style-name="ce11">
            <text:p>167</text:p>
          </table:table-cell>
          <table:table-cell office:value-type="float" office:value="68" table:formula="of:=[.I28]-[.K28]" table:style-name="ce7">
            <text:p>68</text:p>
          </table:table-cell>
          <table:table-cell office:value-type="float" office:value="99" table:formula="of:=IF([.I28]&gt;0;IF([.I28]&lt;100;[.I28];IF(([.I28]-[.E28])&gt;98;[.I28]-[.E28];99));0)" table:style-name="ce10">
            <text:p>99</text:p>
          </table:table-cell>
          <table:table-cell office:value-type="float" office:value="8" table:formula="of:=(MAX([.F28:.H28])-MIN([.F28:.H28]))" table:style-name="ce7">
            <text:p>8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Lars-Olof Rydén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128" table:formula="of:=SUM([.F29:.H29])" table:style-name="ce11">
            <text:p>128</text:p>
          </table:table-cell>
          <table:table-cell office:value-type="float" office:value="28" table:formula="of:=[.I29]-[.K29]" table:style-name="ce7">
            <text:p>28</text:p>
          </table:table-cell>
          <table:table-cell office:value-type="float" office:value="100" table:formula="of:=IF([.I29]&gt;0;IF([.I29]&lt;100;[.I29];IF(([.I29]-[.E29])&gt;98;[.I29]-[.E29];99));0)" table:style-name="ce10">
            <text:p>100</text:p>
          </table:table-cell>
          <table:table-cell office:value-type="float" office:value="11" table:formula="of:=(MAX([.F29:.H29])-MIN([.F29:.H29]))" table:style-name="ce7">
            <text:p>11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örgen Samuelsson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104" table:formula="of:=SUM([.F30:.H30])" table:style-name="ce11">
            <text:p>104</text:p>
          </table:table-cell>
          <table:table-cell office:value-type="float" office:value="2" table:formula="of:=[.I30]-[.K30]" table:style-name="ce7">
            <text:p>2</text:p>
          </table:table-cell>
          <table:table-cell office:value-type="float" office:value="102" table:formula="of:=IF([.I30]&gt;0;IF([.I30]&lt;100;[.I30];IF(([.I30]-[.E30])&gt;98;[.I30]-[.E30];99));0)" table:style-name="ce10">
            <text:p>102</text:p>
          </table:table-cell>
          <table:table-cell office:value-type="float" office:value="3" table:formula="of:=(MAX([.F30:.H30])-MIN([.F30:.H30]))" table:style-name="ce7">
            <text:p>3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Joakim Nordlöw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117" table:formula="of:=SUM([.F31:.H31])" table:style-name="ce11">
            <text:p>117</text:p>
          </table:table-cell>
          <table:table-cell office:value-type="float" office:value="13" table:formula="of:=[.I31]-[.K31]" table:style-name="ce7">
            <text:p>13</text:p>
          </table:table-cell>
          <table:table-cell office:value-type="float" office:value="104" table:formula="of:=IF([.I31]&gt;0;IF([.I31]&lt;100;[.I31];IF(([.I31]-[.E31])&gt;98;[.I31]-[.E31];99));0)" table:style-name="ce10">
            <text:p>104</text:p>
          </table:table-cell>
          <table:table-cell office:value-type="float" office:value="12" table:formula="of:=(MAX([.F31:.H31])-MIN([.F31:.H31]))" table:style-name="ce7">
            <text:p>12</text:p>
          </table:table-cell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3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2"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5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0"/>
          <table:table-cell table:style-name="ce7"/>
          <table:table-cell table:number-columns-repeated="2" table:style-name="ce2"/>
          <table:table-cell table:style-name="ce12"/>
          <table:table-cell table:style-name="ce12"/>
          <table:table-cell table:style-name="ce12"/>
          <table:table-cell table:number-columns-repeated="16367"/>
        </table:table-row>
        <table:table-row table:number-rows-repeated="2"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2"/>
          <table:table-cell table:number-columns-repeated="3" table:style-name="ce7"/>
          <table:table-cell table:number-columns-repeated="16367"/>
        </table:table-row>
        <table:table-row table:style-name="ro3">
          <table:table-cell/>
          <table:table-cell table:number-columns-repeated="2" table:style-name="ce5"/>
          <table:table-cell table:style-name="ce6"/>
          <table:table-cell table:style-name="ce7"/>
          <table:table-cell table:style-name="ce12"/>
          <table:table-cell table:style-name="ce12"/>
          <table:table-cell table:style-name="ce12"/>
          <table:table-cell table:style-name="ce11"/>
          <table:table-cell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4" table:style-name="ce6"/>
          <table:table-cell table:number-columns-repeated="4" table:style-name="ce7"/>
          <table:table-cell table:style-name="ce2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6"/>
          <table:table-cell table:style-name="ce7"/>
          <table:table-cell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/>
          <table:table-cell table:number-columns-repeated="10" table:style-name="ce6"/>
          <table:table-cell table:style-name="ce8"/>
          <table:table-cell table:number-columns-repeated="1012" table:style-name="ce2"/>
          <table:table-cell table:number-columns-repeated="15360"/>
        </table:table-row>
        <table:table-row table:number-rows-repeated="4" table:style-name="ro5">
          <table:table-cell/>
          <table:table-cell table:number-columns-repeated="10" table:style-name="ce6"/>
          <table:table-cell table:style-name="ce8"/>
          <table:table-cell table:number-columns-repeated="16372"/>
        </table:table-row>
        <table:table-row table:number-rows-repeated="12" table:style-name="ro5">
          <table:table-cell/>
          <table:table-cell table:number-columns-repeated="10" table:style-name="ce6"/>
          <table:table-cell table:number-columns-repeated="1013" table:style-name="ce2"/>
          <table:table-cell table:number-columns-repeated="15360"/>
        </table:table-row>
        <table:table-row table:number-rows-repeated="24" table:style-name="ro5">
          <table:table-cell/>
          <table:table-cell table:number-columns-repeated="10" table:style-name="ce6"/>
          <table:table-cell table:number-columns-repeated="16373"/>
        </table:table-row>
        <table:table-row table:style-name="ro5">
          <table:table-cell/>
          <table:table-cell table:style-name="ce6"/>
          <table:table-cell table:style-name="ce2"/>
          <table:table-cell table:style-name="ce6"/>
          <table:table-cell table:style-name="ce2"/>
          <table:table-cell table:number-columns-repeated="6" table:style-name="ce6"/>
          <table:table-cell table:number-columns-repeated="1637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currency-style style:name="N37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7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DD0806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D4" style:font-family-generic="swiss"/>
    </style:style>
    <style:style style:name="cf2" style:family="table-cell">
      <style:text-properties fo:color="#1FB714" style:font-family-generic="swiss"/>
    </style:style>
    <style:style style:name="cf3" style:family="table-cell">
      <style:text-properties fo:color="#DD08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User</meta:initial-creator>
    <dc:creator>Anton</dc:creator>
    <meta:creation-date>2024-08-12T18:26:28Z</meta:creation-date>
    <dc:date>2024-08-12T18:31:24Z</dc:date>
  </office:meta>
</office:document-meta>
</file>