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8 (2024-07-08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kus Karlsson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87" table:formula="of:=SUM([.F21:.H21])" table:style-name="ce11">
            <text:p>87</text:p>
          </table:table-cell>
          <table:table-cell office:value-type="float" office:value="0" table:formula="of:=[.I21]-[.K21]" table:style-name="ce7">
            <text:p>0</text:p>
          </table:table-cell>
          <table:table-cell office:value-type="float" office:value="87" table:formula="of:=IF([.I21]&gt;0;IF([.I21]&lt;100;[.I21];IF(([.I21]-[.E21])&gt;98;[.I21]-[.E21];99));0)" table:style-name="ce10">
            <text:p>87</text:p>
          </table:table-cell>
          <table:table-cell office:value-type="float" office:value="5" table:formula="of:=(MAX([.F21:.H21])-MIN([.F21:.H21]))" table:style-name="ce7">
            <text:p>5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oakim Nordlöw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112" table:formula="of:=SUM([.F22:.H22])" table:style-name="ce11">
            <text:p>112</text:p>
          </table:table-cell>
          <table:table-cell office:value-type="float" office:value="13" table:formula="of:=[.I22]-[.K22]" table:style-name="ce7">
            <text:p>13</text:p>
          </table:table-cell>
          <table:table-cell office:value-type="float" office:value="99" table:formula="of:=IF([.I22]&gt;0;IF([.I22]&lt;100;[.I22];IF(([.I22]-[.E22])&gt;98;[.I22]-[.E22];99));0)" table:style-name="ce10">
            <text:p>99</text:p>
          </table:table-cell>
          <table:table-cell office:value-type="float" office:value="6" table:formula="of:=(MAX([.F22:.H22])-MIN([.F22:.H22]))" table:style-name="ce7">
            <text:p>6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ars-Olof Rydén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120" table:formula="of:=SUM([.F23:.H23])" table:style-name="ce11">
            <text:p>120</text:p>
          </table:table-cell>
          <table:table-cell office:value-type="float" office:value="21" table:formula="of:=[.I23]-[.K23]" table:style-name="ce7">
            <text:p>21</text:p>
          </table:table-cell>
          <table:table-cell office:value-type="float" office:value="99" table:formula="of:=IF([.I23]&gt;0;IF([.I23]&lt;100;[.I23];IF(([.I23]-[.E23])&gt;98;[.I23]-[.E23];99));0)" table:style-name="ce10">
            <text:p>99</text:p>
          </table:table-cell>
          <table:table-cell office:value-type="float" office:value="7" table:formula="of:=(MAX([.F23:.H23])-MIN([.F23:.H23]))" table:style-name="ce7">
            <text:p>7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Viktor Ljungvist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153" table:formula="of:=SUM([.F24:.H24])" table:style-name="ce11">
            <text:p>153</text:p>
          </table:table-cell>
          <table:table-cell office:value-type="float" office:value="54" table:formula="of:=[.I24]-[.K24]" table:style-name="ce7">
            <text:p>54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8" table:formula="of:=(MAX([.F24:.H24])-MIN([.F24:.H24]))" table:style-name="ce7">
            <text:p>8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Katarina Johansson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143" table:formula="of:=SUM([.F25:.H25])" table:style-name="ce11">
            <text:p>143</text:p>
          </table:table-cell>
          <table:table-cell office:value-type="float" office:value="34" table:formula="of:=[.I25]-[.K25]" table:style-name="ce7">
            <text:p>34</text:p>
          </table:table-cell>
          <table:table-cell office:value-type="float" office:value="109" table:formula="of:=IF([.I25]&gt;0;IF([.I25]&lt;100;[.I25];IF(([.I25]-[.E25])&gt;98;[.I25]-[.E25];99));0)" table:style-name="ce10">
            <text:p>109</text:p>
          </table:table-cell>
          <table:table-cell office:value-type="float" office:value="7" table:formula="of:=(MAX([.F25:.H25])-MIN([.F25:.H25]))" table:style-name="ce7">
            <text:p>7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tefan Gustafsson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147" table:formula="of:=SUM([.F26:.H26])" table:style-name="ce11">
            <text:p>147</text:p>
          </table:table-cell>
          <table:table-cell office:value-type="float" office:value="29" table:formula="of:=[.I26]-[.K26]" table:style-name="ce7">
            <text:p>29</text:p>
          </table:table-cell>
          <table:table-cell office:value-type="float" office:value="118" table:formula="of:=IF([.I26]&gt;0;IF([.I26]&lt;100;[.I26];IF(([.I26]-[.E26])&gt;98;[.I26]-[.E26];99));0)" table:style-name="ce10">
            <text:p>118</text:p>
          </table:table-cell>
          <table:table-cell office:value-type="float" office:value="13" table:formula="of:=(MAX([.F26:.H26])-MIN([.F26:.H26]))" table:style-name="ce7">
            <text:p>1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6" table:style-name="ro3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2">
          <table:table-cell/>
          <table:table-cell table:number-columns-repeated="11" table:style-name="ce1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1" table:style-name="ce1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Anton</dc:creator>
    <dc:date>2024-07-16T11:29:51Z</dc:date>
  </office:meta>
</office:document-meta>
</file>